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ourier New" svg:font-family="'Courier New'"/>
    <style:font-face style:name="Times New Roman1" svg:font-family="'Times New Roman'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Text_20_body" style:master-page-name="HTML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009-05-11 15:14:30 [Message] zaga -&gt; -EdTechTalk: hi<text:line-break/>2009-05-11 20:51:37 [Message] Durff -&gt; -EdTechTalk: excuses, excuses<text:line-break/>2009-05-11 20:52:48 [Message] alicemercer -&gt; -EdTechTalk: Welcome everybody!<text:line-break/>2009-05-11 20:55:09 [Message] Durff -&gt; -EdTechTalk: Hi Lee<text:line-break/>2009-05-11 20:55:15 [Message] Durff -&gt; -EdTechTalk: Welcome!<text:line-break/>2009-05-11 20:55:18 [Message] Lee -&gt; -EdTechTalk: hi<text:line-break/>2009-05-11 20:57:57 [Message] Durff -&gt; -EdTechTalk: hi ffoxworth<text:line-break/>2009-05-11 20:58:26 [Message] Lee -&gt; -EdTechTalk: should I  be hearing something?<text:line-break/>2009-05-11 20:58:32 [Message] Durff -&gt; -EdTechTalk: hi FuNeTech<text:line-break/>2009-05-11 20:58:39 [Message] Durff -&gt; -EdTechTalk: not yet Lee<text:line-break/>2009-05-11 20:58:50 [Message] FuNeTech -&gt; -EdTechTalk: Hello All!  :)<text:line-break/>2009-05-11 20:59:25 [Message] alicemercer -&gt; -EdTechTalk: Hello!<text:line-break/>2009-05-11 20:59:37 [Message] ffoxworth -&gt; -EdTechTalk: Hi, from SC, USA!<text:line-break/>2009-05-11 20:59:45 [Message] alicemercer -&gt; -EdTechTalk: how's the sound?<text:line-break/>2009-05-11 20:59:52 [Message] alicemercer -&gt; -EdTechTalk: on Ustream<text:line-break/>2009-05-11 20:59:55 [Message] Durff -&gt; -EdTechTalk: tell us when you hear us?<text:line-break/>2009-05-11 21:00:01 [Message] JoseRodriguez -&gt; -EdTechTalk: hey there.<text:line-break/>2009-05-11 21:00:11 [Message] LParisi -&gt; -EdTechTalk: I hear<text:line-break/>2009-05-11 21:00:24 [Message] Durff -&gt; -EdTechTalk: yes thanks parisi<text:line-break/>2009-05-11 21:00:25 [Message] LParisi -&gt; -EdTechTalk: Hey durff<text:line-break/>2009-05-11 21:00:49 [Message] ffoxworth -&gt; -EdTechTalk: Can you post the Ustream URL?<text:line-break/>2009-05-11 21:01:03 [Message] alicemercer -&gt; -EdTechTalk: go to http://edtechtalk.com/live<text:line-break/>2009-05-11 21:01:05 [Message] Durff -&gt; -EdTechTalk: @fox to your right<text:line-break/>2009-05-11 21:01:11 [Message] Durff -&gt; -EdTechTalk: click on arrow<text:line-break/>2009-05-11 21:01:11 [Message] alicemercer -&gt; -EdTechTalk: and there will be a player to your right.<text:line-break/>2009-05-11 21:01:15 [Message] Durff -&gt; -EdTechTalk: hi peggy<text:line-break/>2009-05-11 21:01:17 [Message] LParisi -&gt; -EdTechTalk: ffoxworth..just click on the ustream window on the right sidebar<text:line-break/>2009-05-11 21:01:31 [Message] PeggyG -&gt; -EdTechTalk: Hi everyone<text:line-break/>2009-05-11 21:01:35 [Message] LParisi -&gt; -EdTechTalk: HI Peggy<text:line-break/>2009-05-11 21:01:42 [Message] alicemercer -&gt; -EdTechTalk: Redundancy<text:line-break/>2009-05-11 21:01:47 [Message] sheila -&gt; -EdTechTalk: Hi all!<text:line-break/>2009-05-11 21:01:58 [Message] PeggyG -&gt; -EdTechTalk: Love hearing everyone's voices :-)<text:line-break/>2009-05-11 21:02:05 [Message] PeggyG -&gt; -EdTechTalk: Hi Sheila<text:line-break/>2009-05-11 21:02:37 [Message] Durff -&gt; -EdTechTalk: we're on ustream<text:line-break/>2009-05-11 21:03:05 [Message] ffoxworth -&gt; -EdTechTalk: Got it! Thanks!<text:line-break/>2009-05-11 21:03:11 [Message] Durff -&gt; -EdTechTalk: :)<text:line-break/>2009-05-11 21:03:27 [Message] Durff -&gt; -EdTechTalk: hi you all i missed<text:line-break/>2009-05-11 21:04:12 [Message] PeggyG -&gt; -EdTechTalk: Laurie Korte has some great Moodle tutorial videos on her MoodleMeet Ning that I was just checking out today--ways to embed multimedia projects, etc.<text:line-break/>2009-05-11 21:04:20 [Message] Durff -&gt; -EdTechTalk: wb funetech<text:line-break/>2009-05-11 21:04:53 [Message] FuNeTech -&gt; -EdTechTalk: I am new here, trying to figure this out.  :)<text:line-break/>2009-05-11 21:05:23 [Message] LParisi -&gt; -EdTechTalk: Starting doing that this year...having kids come up with ideas, record, and edit all.<text:line-break/>2009-05-11 21:05:37 [Message] Durff -&gt; -EdTechTalk: just click the ustream to your right<text:line-break/>2009-05-11 21:05:42 [Message] alicemercer -&gt; -EdTechTalk: I've had kids come up with ideas<text:line-break/>2009-05-11 21:05:45 [Message] Durff -&gt; -EdTechTalk: then you will hear us<text:line-break/>2009-05-11 21:05:48 [Message] PeggyG -&gt; -EdTechTalk: Welcome FuNeTech! glad you're here!<text:line-break/>2009-05-11 21:06:02 [Message] FuNeTech -&gt; -EdTechTalk: Got it, I think.  :)  Thanks<text:line-break/>2009-05-11 21:06:25 [Message] Lee -&gt; -EdTechTalk: We have a small group of teachers using VT with their kids. Actually having kids create their own projects.<text:line-break/>2009-05-11 21:06:43 [Message] Durff -&gt; -EdTechTalk: Wow!<text:line-break/>2009-05-11 21:06:50 [Message] Durff -&gt; -EdTechTalk: hi mrboyer<text:line-break/><text:soft-page-break/>2009-05-11 21:06:54 [Message] Lee -&gt; -EdTechTalk: It's a challenge to prevent VT from becoming old wine (PowerPoint) in new bottles (VT).<text:line-break/>2009-05-11 21:06:58 [Message] mrboyer -&gt; -EdTechTalk: hello there<text:line-break/>2009-05-11 21:07:26 [Message] PeggyG -&gt; -EdTechTalk: are the kids motivated to do the editing of the podcasts Alice?<text:line-break/>2009-05-11 21:07:46 [Message] PeggyG -&gt; -EdTechTalk: great point Lee!<text:line-break/>2009-05-11 21:08:11 [Message] PeggyG -&gt; -EdTechTalk: Voicethread has so much potential if its used as an interactive tool and not just a presentation tool<text:line-break/>2009-05-11 21:08:26 [Message] JoseRodriguez -&gt; -EdTechTalk: true peggy<text:line-break/>2009-05-11 21:08:44 [Message] colleenk -&gt; -EdTechTalk: Hi Everyone!<text:line-break/>2009-05-11 21:08:45 [Message] Lee -&gt; -EdTechTalk: I agree. When we first started our pilot, teachers were using it to assess kids or to post documents. Not getting it.<text:line-break/>2009-05-11 21:08:47 [Message] PeggyG -&gt; -EdTechTalk: Hi colleenk :-)<text:line-break/>2009-05-11 21:08:55 [Message] LParisi -&gt; -EdTechTalk: True, Durff...not enough time...my kids spend a whole day editing a video...an hour or so for a podcast<text:line-break/>2009-05-11 21:08:56 [Message] Durff -&gt; -EdTechTalk: hi matt<text:line-break/>2009-05-11 21:09:00 [Message] Durff -&gt; -EdTechTalk: hi swalsh<text:line-break/>2009-05-11 21:09:11 [Message] matt montagne -&gt; -EdTechTalk: hey lisa, durff, et al<text:line-break/>2009-05-11 21:09:34 [Message] PeggyG -&gt; -EdTechTalk: Hi Matt and Lisa<text:line-break/>2009-05-11 21:09:36 [Message] LParisi -&gt; -EdTechTalk: Hi Matt<text:line-break/>2009-05-11 21:09:39 [Message] Lee -&gt; -EdTechTalk: But with gentle feedback the projects emerged.<text:line-break/>2009-05-11 21:09:54 [Message] MariaK -&gt; -EdTechTalk: hi matt<text:line-break/>2009-05-11 21:10:01 [Message] matt montagne -&gt; -EdTechTalk: hey everyone<text:line-break/>2009-05-11 21:10:19 [Message] Lee -&gt; -EdTechTalk: what's wrong with the teacher designing the project? we're talking elementary school.<text:line-break/>2009-05-11 21:10:33 [Message] Durff -&gt; -EdTechTalk: not a thing<text:line-break/>2009-05-11 21:10:42 [Message] LParisi -&gt; -EdTechTalk: I give the kids the content and have them come up with the method to demonstrate the knowledge<text:line-break/>2009-05-11 21:10:47 [Message] Durff -&gt; -EdTechTalk: you do what you can where you are<text:line-break/>2009-05-11 21:11:00 [Message] Lee -&gt; -EdTechTalk: Good idea, Lisa<text:line-break/>2009-05-11 21:11:06 [Message] JoseRodriguez -&gt; -EdTechTalk: http://www.classblogmeister.com/blog_edit.php?userid=150374  this is my classroom blog<text:line-break/>2009-05-11 21:11:17 [Message] ffoxworth -&gt; -EdTechTalk: @Lee I agree  with teacher guidance for elementary school.<text:line-break/>2009-05-11 21:11:39 [Message] PeggyG -&gt; -EdTechTalk: that's exciting Alice!<text:line-break/>2009-05-11 21:11:39 [Message] alicemercer -&gt; -EdTechTalk: http://voicethread.com/library/2/<text:line-break/>2009-05-11 21:11:43 [Message] Lee -&gt; -EdTechTalk: Congratulations, Alice!<text:line-break/>2009-05-11 21:11:55 [Message] Lee -&gt; -EdTechTalk: Woo Hoo<text:line-break/>2009-05-11 21:11:59 [Message] alicemercer -&gt; -EdTechTalk: http://voicethread.com/library/2<text:line-break/>2009-05-11 21:12:07 [Message] PeggyG -&gt; -EdTechTalk: I'm really glad to see Voicethread creating the library! Very helpful!<text:line-break/>2009-05-11 21:12:13 [Message] Durff -&gt; -EdTechTalk: hi summer<text:line-break/>2009-05-11 21:12:23 [Message] Durff -&gt; -EdTechTalk: welcome to It's Ele<text:line-break/>2009-05-11 21:12:35 [Message] summersj -&gt; -EdTechTalk: hello all<text:line-break/>2009-05-11 21:12:44 [Message] JoseRodriguez -&gt; -EdTechTalk: http://www.classblogmeister.com/blog.php?blogger_id=150374<text:line-break/>2009-05-11 21:12:51 [Message] MariaK -&gt; -EdTechTalk: thanks<text:line-break/>2009-05-11 21:12:54 [Message] Durff -&gt; -EdTechTalk: hi cat<text:line-break/>2009-05-11 21:13:04 [Message] Durff -&gt; -EdTechTalk: http://ottslearners.podomatic.com/<text:line-break/>2009-05-11 21:13:32 [Message] PeggyG -&gt; -EdTechTalk: Our Classroom 2.0 LIVE show next Sat. will feature Tim Fahlberg and he'll be focusing on mathcasts and multimedia including Voicethread :-) Should be a great show!<text:line-break/>2009-05-11 21:13:58 [Message] alicemercer -&gt; -EdTechTalk: Peggy, I've done some math voicethread<text:line-break/><text:soft-page-break/>2009-05-11 21:14:06 [Message] JoseRodriguez -&gt; -EdTechTalk: does anyone have any examples of rubrics used for voicethead or other multimedia projects?<text:line-break/>2009-05-11 21:14:09 [Message] Durff -&gt; -EdTechTalk: http://voicethread.com/#u7486.b190212.i1007053<text:line-break/>2009-05-11 21:14:48 [Message] alicemercer -&gt; -EdTechTalk: VoiceThread is looking for submissions: http://voicethread.com/library/submission/<text:line-break/>2009-05-11 21:15:02 [Message] alicemercer -&gt; -EdTechTalk: And they will give you 10 export credits if it is picked.<text:line-break/>2009-05-11 21:16:03 [Message] Durff -&gt; -EdTechTalk: hey colleen, when did you sneak in?<text:line-break/>2009-05-11 21:16:06 [Message] PeggyG -&gt; -EdTechTalk: @Jose I have seen some rubrics for Voicethreads but can't remember where. I'll see if I can find them.<text:line-break/>2009-05-11 21:16:26 [Message] Lee -&gt; -EdTechTalk: Bill Ferriter's post on scoring VT http://teacherleaders.typepad.com/the_tempered_radical/2008/07/scoring-voiceth.html?cid=124100306<text:line-break/>2009-05-11 21:16:43 [Message] JoseRodriguez -&gt; -EdTechTalk: thanks Lee<text:line-break/>2009-05-11 21:16:45 [Message] colleenk -&gt; -EdTechTalk: Hi Durff! Sneak in? Nah, I've been here from the start ;)<text:line-break/>2009-05-11 21:16:58 [Message] PeggyG -&gt; -EdTechTalk: thanks Lee-I think that's where I saw it-Bill Ferriter :-)<text:line-break/>2009-05-11 21:17:04 [Message] Durff -&gt; -EdTechTalk: okay, i need more coffee<text:line-break/>2009-05-11 21:17:28 [Message] Lee -&gt; -EdTechTalk: have you all seen the Flickr group for Creative Commons photo sharing for Voicethread projects?<text:line-break/>2009-05-11 21:17:53 [Message] Durff -&gt; -EdTechTalk: no, have a link?<text:line-break/>2009-05-11 21:18:09 [Message] Durff -&gt; -EdTechTalk: feel free to put link in chat room<text:line-break/>2009-05-11 21:18:17 [Message] Lee -&gt; -EdTechTalk: http://www.flickr.com/groups/voicethreadphotos/<text:line-break/>2009-05-11 21:18:48 [Message] Lee -&gt; -EdTechTalk: Post your photos too. Just be sure you assign proper permissions to them.<text:line-break/>2009-05-11 21:19:24 [Message] PeggyG -&gt; -EdTechTalk: I really LOVE Animoto! I used it to send Mother's Day video/photo greetings to my daughters and they loved them!!<text:line-break/>2009-05-11 21:19:39 [Message] Lee -&gt; -EdTechTalk: Animoto = photo album ( I like it but don't get educ value)<text:line-break/>2009-05-11 21:19:41 [Message] JoseRodriguez -&gt; -EdTechTalk: animoto is pretty cool<text:line-break/>2009-05-11 21:19:51 [Message] Durff -&gt; -EdTechTalk: ty Lee<text:line-break/>2009-05-11 21:20:08 [Message] PeggyG -&gt; -EdTechTalk: how are those photos licensed for Voicethread? does it just mean they've been shared for Voicethread users?<text:line-break/>2009-05-11 21:20:09 [Message] alicemercer -&gt; -EdTechTalk: Lee: you apparently can add audio to make it oral language experience?<text:line-break/>2009-05-11 21:20:16 [Message] LParisi -&gt; -EdTechTalk: Lee, now that you can add text to Animoto, or upload your own audio, it is much more powerful than just a photoalbum<text:line-break/>2009-05-11 21:20:43 [Message] Durff -&gt; -EdTechTalk: anyone seen Slide?<text:line-break/>2009-05-11 21:20:46 [Message] LParisi -&gt; -EdTechTalk: I had a student create a diary from the 1800s using her voice and pics we took on a field trip.<text:line-break/>2009-05-11 21:20:47 [Message] PeggyG -&gt; -EdTechTalk: Animot can be a great digital storytelling tool through picture selection and music selection<text:line-break/>2009-05-11 21:20:57 [Message] Lee -&gt; -EdTechTalk: you add them like you would to any Flickr group. Just join the group. Then add your photos to the group.<text:line-break/>2009-05-11 21:21:07 [Message] alicemercer -&gt; -EdTechTalk: I don't like the transitions on Animoto. Too flashy<text:line-break/>2009-05-11 21:21:10 [Message] LParisi -&gt; -EdTechTalk: http://www.herricks.org/webpages/spcollaborative/index.cfm?subpage=9549<text:line-break/>2009-05-11 21:21:15 [Message] LParisi -&gt; -EdTechTalk: Our Animoto<text:line-break/>2009-05-11 21:21:17 [Message] Lee -&gt; -EdTechTalk: will have to check out Animoto. Have not seen it lately. Good info.<text:line-break/>2009-05-11 21:21:36 [Message] LParisi -&gt; -EdTechTalk: Alice, you can slow down everything now.<text:line-break/>2009-05-11 21:21:57 [Message] PeggyG -&gt; -EdTechTalk: @Lee-I was wondering why the sites says <text:soft-page-break/>"Creative Commons Licensed Photos for Voicethread" I thought it meant there was a Voicethread license. Got that wrong<text:line-break/>2009-05-11 21:22:32 [Message] alicemercer -&gt; -EdTechTalk: @lisa thank god<text:line-break/>2009-05-11 21:22:50 [Message] Lee -&gt; -EdTechTalk: We wanted to make it easy for teachers making VTs to find CC images<text:line-break/>2009-05-11 21:23:04 [Message] Lee -&gt; -EdTechTalk: and kids, of course<text:line-break/>2009-05-11 21:23:20 [Message] Durff -&gt; -EdTechTalk: hi derrallg<text:line-break/>2009-05-11 21:23:23 [Message] PeggyG -&gt; -EdTechTalk: that's such a great idea Lee@<text:line-break/>2009-05-11 21:23:32 [Message] derrallg -&gt; -EdTechTalk: hey durff<text:line-break/>2009-05-11 21:23:34 [Message] PeggyG -&gt; -EdTechTalk: Hi derrallg<text:line-break/>2009-05-11 21:23:40 [Message] derrallg -&gt; -EdTechTalk: Hi Peggyg<text:line-break/>2009-05-11 21:23:42 [Message] Lee -&gt; -EdTechTalk: Karen Montgomery started the group on Flickr<text:line-break/>2009-05-11 21:23:59 [Message] derrallg -&gt; -EdTechTalk: Hi Matt<text:line-break/>2009-05-11 21:24:01 [Message] PeggyG -&gt; -EdTechTalk: Karen does some amazing things!! Very inspiring!<text:line-break/>2009-05-11 21:24:07 [Message] matt montagne -&gt; -EdTechTalk: hey there derrall<text:line-break/>2009-05-11 21:24:26 [Message] ffoxworth -&gt; -EdTechTalk: Thanks for all the info! Good night!<text:line-break/>2009-05-11 21:25:10 [Message] Durff -&gt; -EdTechTalk: wb matt<text:line-break/>2009-05-11 21:25:25 [Message] PeggyG -&gt; -EdTechTalk: we've had multiple people using VT in workshops but are you saying commenting on the same VT at the same time?<text:line-break/>2009-05-11 21:25:34 [Message] Lee -&gt; -EdTechTalk: as long as they log out and log back in it shouldn't be an issue<text:line-break/>2009-05-11 21:25:37 [Message] sheila -&gt; -EdTechTalk: How do you get the recorded audio to the VT?<text:line-break/>2009-05-11 21:25:48 [Message] alicemercer -&gt; -EdTechTalk: @sheila Up arrow<text:line-break/>2009-05-11 21:25:55 [Message] Durff -&gt; -EdTechTalk: upload it<text:line-break/>2009-05-11 21:26:08 [Message] sheila -&gt; -EdTechTalk: Never noticed that!<text:line-break/>2009-05-11 21:26:10 [Message] sheila -&gt; -EdTechTalk: Duh!<text:line-break/>2009-05-11 21:26:16 [Message] Durff -&gt; -EdTechTalk: denny100<text:line-break/>2009-05-11 21:26:22 [Message] Durff -&gt; -EdTechTalk: hi<text:line-break/>2009-05-11 21:26:27 [Message] derrallg -&gt; -EdTechTalk: @peggyG but for workshops aren't you having the teacher's create accounts and then comment so it's not from the same account?<text:line-break/>2009-05-11 21:26:29 [Message] Lee -&gt; -EdTechTalk: Must have teacher account for that<text:line-break/>2009-05-11 21:26:50 [Message] Lee -&gt; -EdTechTalk: regular free account doesn't allow for audio upload<text:line-break/>2009-05-11 21:26:52 [Message] PeggyG -&gt; -EdTechTalk: yes they're different accounts but from the same ISP<text:line-break/>2009-05-11 21:26:59 [Message] sheila -&gt; -EdTechTalk: Thanks! That makes so much sense! I've been doing it the hard way.<text:line-break/>2009-05-11 21:27:04 [Message] Lee -&gt; -EdTechTalk: free teacher account does allow for upload of audio<text:line-break/>2009-05-11 21:27:05 [Message] alicemercer -&gt; -EdTechTalk: I have a teacher acct and kids under it but I just do a grade level acct, and have them use first names to id.<text:line-break/>2009-05-11 21:27:47 [Message] alicemercer -&gt; -EdTechTalk: @lee: really?<text:line-break/>2009-05-11 21:28:10 [Message] Durff -&gt; -EdTechTalk: uh, Lee, yeah it does<text:line-break/>2009-05-11 21:28:15 [Message] Lee -&gt; -EdTechTalk: You just need to get the free educator account and you're good<text:line-break/>2009-05-11 21:28:27 [Message] alicemercer -&gt; -EdTechTalk: I have it with free acct<text:line-break/>2009-05-11 21:28:32 [Message] alicemercer -&gt; -EdTechTalk: Educator<text:line-break/>2009-05-11 21:29:33 [Message] alicemercer -&gt; -EdTechTalk: BUT Lee has been a fount of knowledge tonight so we still love her.<text:line-break/>2009-05-11 21:29:42 [Message] Durff -&gt; -EdTechTalk: yes<text:line-break/>2009-05-11 21:29:44 [Message] Lee -&gt; -EdTechTalk: I may be mistaken, but I believe if you have only the regular acct you couldn't upload audio<text:line-break/>2009-05-11 21:29:55 [Message] Durff -&gt; -EdTechTalk: i did it<text:line-break/>2009-05-11 21:30:04 [Message] JoseRodriguez -&gt; -EdTechTalk: :-)<text:line-break/>2009-05-11 21:30:06 [Message] Durff -&gt; -EdTechTalk: whether i could or not<text:line-break/><text:soft-page-break/>2009-05-11 21:31:15 [Message] derrallg -&gt; -EdTechTalk: that's why I decided to try the voicethread ed this year<text:line-break/>2009-05-11 21:31:34 [Message] Lee -&gt; -EdTechTalk: http://voicethread.com/pricing/pro/<text:line-break/>2009-05-11 21:32:45 [Message] LParisi -&gt; -EdTechTalk: authorstream does the same thing, Maria.<text:line-break/>2009-05-11 21:32:55 [Message] PeggyG -&gt; -EdTechTalk: I think the differences in the features in that chart are free vs Pro and Educator VT is comparable to the Pro but is free for educators<text:line-break/>2009-05-11 21:33:14 [Message] MariaK -&gt; -EdTechTalk: http://www.myplick.com/<text:line-break/>2009-05-11 21:33:18 [Message] Durff -&gt; -EdTechTalk: 5th grade Bubbleshare http://www.bubbleshare.com/album/466988/overview<text:line-break/>2009-05-11 21:33:25 [Message] alicemercer -&gt; -EdTechTalk: I just didn't find bubbleshare, that intuitive, or slick as VT<text:line-break/>2009-05-11 21:33:31 [Message] Durff -&gt; -EdTechTalk: wb denny100<text:line-break/>2009-05-11 21:33:39 [Message] Lee -&gt; -EdTechTalk: right, but most people just sign up for reg free acct which limits them. So, I always tell teachers to make sure to get the free educator acct<text:line-break/>2009-05-11 21:33:40 [Message] denny100 -&gt; -EdTechTalk: ty<text:line-break/>2009-05-11 21:33:47 [Message] JoseRodriguez -&gt; -EdTechTalk: http://www.bubbleshare.com/<text:line-break/>2009-05-11 21:34:08 [Message] PeggyG -&gt; -EdTechTalk: you can't interact with Bubbleshare<text:line-break/>2009-05-11 21:34:09 [Message] Lee -&gt; -EdTechTalk: I love bubbleshare, bubblecomment, etc. They remove and limit those though<text:line-break/>2009-05-11 21:34:30 [Message] Lee -&gt; -EdTechTalk: I worked with the developer of Bubblecomment when he first started in beta<text:line-break/>2009-05-11 21:34:51 [Message] Lee -&gt; -EdTechTalk: he was asking what educators might like<text:line-break/>2009-05-11 21:35:07 [Message] Durff -&gt; -EdTechTalk: cool<text:line-break/>2009-05-11 21:35:33 [Message] PeggyG -&gt; -EdTechTalk: PhotoPeach will let you add text comments to other people's digital stories and have music in the background.<text:line-break/>2009-05-11 21:35:38 [Message] Lee -&gt; -EdTechTalk: he ended up not listening to anything I said. I told him teachers needed more than 30 hits and for it to be available longer than say 30 days<text:line-break/>2009-05-11 21:35:51 [Message] Durff -&gt; -EdTechTalk: oh men!<text:line-break/>2009-05-11 21:35:56 [Message] Lee -&gt; -EdTechTalk: LOL<text:line-break/>2009-05-11 21:37:04 [Message] Lee -&gt; -EdTechTalk: Do you know that VT signed an agreement with New York City Public Library?<text:line-break/>2009-05-11 21:37:17 [Message] PeggyG -&gt; -EdTechTalk: Jose what other kinds of multimedia things have you embedded on your Moodle?<text:line-break/>2009-05-11 21:37:24 [Message] LParisi -&gt; -EdTechTalk: What kind of agreement, Lee?<text:line-break/>2009-05-11 21:37:28 [Message] Lee -&gt; -EdTechTalk: Soon, you will be able to search the library like you can search Flickr and your own library too.<text:line-break/>2009-05-11 21:37:44 [Message] Lee -&gt; -EdTechTalk: when you want to add photos to your VT<text:line-break/>2009-05-11 21:37:49 [Message] LParisi -&gt; -EdTechTalk: I like WMM.<text:line-break/>2009-05-11 21:38:13 [Message] Lee -&gt; -EdTechTalk: Also, coming is email notifications when new comments are posted to your threads<text:line-break/>2009-05-11 21:38:23 [Message] Lee -&gt; -EdTechTalk: that will be nice.<text:line-break/>2009-05-11 21:38:23 [Message] JoseRodriguez -&gt; -EdTechTalk: @peggy not my mooddle but movie files like you do to  youtube but posted to a moodle.<text:line-break/>2009-05-11 21:38:34 [Message] LParisi -&gt; -EdTechTalk: That would be very helpful, Lee.  I hate having to remember to check.<text:line-break/>2009-05-11 21:38:38 [Message] Lee -&gt; -EdTechTalk: me too<text:line-break/>2009-05-11 21:38:52 [Message] JoseRodriguez -&gt; -EdTechTalk: embeds to a wiki and blogs work well also.<text:line-break/>2009-05-11 21:39:09 [Message] alicemercer -&gt; -EdTechTalk: Well, looks like NO audio on Bubbleshare. Some old albums I had no longer have audio on them<text:line-break/>2009-05-11 21:39:37 [Message] Lee -&gt; -EdTechTalk: you'll also be able to customize the invitation email too. Currently, when you send out an invite to your VT, its' a standard email that you can't edit. Soon you can edit it. Yay!<text:line-break/>2009-05-11 21:39:39 [Message] LParisi -&gt; -EdTechTalk: Alice is excited!<text:line-break/><text:soft-page-break/>2009-05-11 21:39:49 [Message] Durff -&gt; -EdTechTalk: yup!<text:line-break/>2009-05-11 21:39:52 [Message] derrallg -&gt; -EdTechTalk: :)<text:line-break/>2009-05-11 21:40:08 [Message] JoseRodriguez -&gt; -EdTechTalk: I like using blip.tv   with embeds.. quicktime files that are very light<text:line-break/>2009-05-11 21:40:44 [Message] Durff -&gt; -EdTechTalk: I use vimeo for uploading and grabbing the embed code<text:line-break/>2009-05-11 21:40:51 [Message] JoseRodriguez -&gt; -EdTechTalk: even using your webcam to create vodcasts.<text:line-break/>2009-05-11 21:41:06 [Message] PeggyG -&gt; -EdTechTalk: sounds like you're on the inside track to VT announcements Lee :-) thanks for sharing!!<text:line-break/>2009-05-11 21:41:15 [Message] JoseRodriguez -&gt; -EdTechTalk: imovie on a mac.. and moviemaker mobile for pc<text:line-break/>2009-05-11 21:41:32 [Message] alicemercer -&gt; -EdTechTalk: https://drop.io/deterding/login and the login is that school name deterding<text:line-break/>2009-05-11 21:41:45 [Message] Durff -&gt; -EdTechTalk: wb matt<text:line-break/>2009-05-11 21:41:45 [Message] JoseRodriguez -&gt; -EdTechTalk: they both allow for capturing video from a webcam<text:line-break/>2009-05-11 21:41:52 [Message] Lee -&gt; -EdTechTalk: Animoto has an iPhone app. Pretty slick!<text:line-break/>2009-05-11 21:41:53 [Message] alicemercer -&gt; -EdTechTalk: Anyone want to join us<text:line-break/>2009-05-11 21:42:03 [Message] JoseRodriguez -&gt; -EdTechTalk: @matt .. can't get enough from us<text:line-break/>2009-05-11 21:42:13 [Message] matt montagne -&gt; -EdTechTalk: safari behaves weirdly when I go to other tabs (I get logged out of this chat)<text:line-break/>2009-05-11 21:42:18 [Message] Durff -&gt; -EdTechTalk: come on in!!<text:line-break/>2009-05-11 21:42:20 [Message] matt montagne -&gt; -EdTechTalk: @Jose-- ;-)<text:line-break/>2009-05-11 21:42:51 [Message] PeggyG -&gt; -EdTechTalk: that's such a great point Jose--don't have to publish everything! the process is the most important<text:line-break/>2009-05-11 21:42:52 [Message] alicemercer -&gt; -EdTechTalk: I'm doing a training tomorrow! Wish me luck<text:line-break/>2009-05-11 21:42:58 [Message] Durff -&gt; -EdTechTalk: c'mon matt, derrall - call! c'mon peggy, parisi<text:line-break/>2009-05-11 21:43:05 [Message] Durff -&gt; -EdTechTalk: hi plnaugle<text:line-break/>2009-05-11 21:43:10 [Message] LParisi -&gt; -EdTechTalk: What Durff?<text:line-break/>2009-05-11 21:43:19 [Message] LParisi -&gt; -EdTechTalk: Good luck, Alice<text:line-break/>2009-05-11 21:43:22 [Message] Durff -&gt; -EdTechTalk: skype in<text:line-break/>2009-05-11 21:43:30 [Message] MariaK -&gt; -EdTechTalk: http://classblogmeister.com/blog.php?blogger_id=1337<text:line-break/>2009-05-11 21:43:36 [Message] plnaugle -&gt; -EdTechTalk: Hi almost forgot about this.<text:line-break/>2009-05-11 21:43:44 [Message] Durff -&gt; -EdTechTalk: booo<text:line-break/>2009-05-11 21:43:47 [Message] JoseRodriguez -&gt; -EdTechTalk: :-)<text:line-break/>2009-05-11 21:44:00 [Message] Durff -&gt; -EdTechTalk: yeah!!!!!!!!!!!!!!!!!!!<text:line-break/>2009-05-11 21:44:13 [Message] JoseRodriguez -&gt; -EdTechTalk: y'all be neccing<text:line-break/>2009-05-11 21:44:14 [Message] Durff -&gt; -EdTechTalk: Maria takes a DC cab!!!!!!!!!!!!!!!!!!<text:line-break/>2009-05-11 21:44:15 [Message] PeggyG -&gt; -EdTechTalk: absolutely Maria!! Kathy Cassidy is an outstanding example for the award!<text:line-break/>2009-05-11 21:44:43 [Message] Durff -&gt; -EdTechTalk: Skype MizMercer<text:line-break/>2009-05-11 21:45:23 [Message] alicemercer -&gt; -EdTechTalk: Derrall?<text:line-break/>2009-05-11 21:45:26 [Message] PeggyG -&gt; -EdTechTalk: great to see you plnaugle!!<text:line-break/>2009-05-11 21:45:44 [Message] plnaugle -&gt; -EdTechTalk: Hi PeggyG.<text:line-break/>2009-05-11 21:45:58 [Message] derrallg -&gt; -EdTechTalk: if no one else wants to<text:line-break/>2009-05-11 21:46:05 [Message] Lee -&gt; -EdTechTalk: Goodnight everyone! Great show as always!!<text:line-break/>2009-05-11 21:46:08 [Message] alicemercer -&gt; -EdTechTalk: LIsa?<text:line-break/>2009-05-11 21:46:11 [Message] Durff -&gt; -EdTechTalk: c'mon derrall<text:line-break/>2009-05-11 21:46:14 [Message] alicemercer -&gt; -EdTechTalk: LEE Great info, thank you!<text:line-break/>2009-05-11 21:46:34 [Message] sheila -&gt; -EdTechTalk: Got to go! This has been a great show! Thanks for your help!<text:line-break/>2009-05-11 21:46:43 [Message] Durff -&gt; -EdTechTalk: awwwwwwwwwwwwww<text:line-break/><text:soft-page-break/>2009-05-11 21:46:49 [Message] LParisi -&gt; -EdTechTalk: Heading off to bed.  Great show.  Thanks.<text:line-break/>2009-05-11 21:46:51 [Message] PeggyG -&gt; -EdTechTalk: that's a wonderful idea for the kids to submit links to their own blogs for their eportfolio!<text:line-break/>2009-05-11 21:46:52 [Message] Durff -&gt; -EdTechTalk: take care sheila<text:line-break/>2009-05-11 21:46:52 [Message] JoseRodriguez -&gt; -EdTechTalk: bye sheila<text:line-break/>2009-05-11 21:47:15 [Message] Durff -&gt; -EdTechTalk: night parisis<text:line-break/>2009-05-11 21:47:26 [Message] JoseRodriguez -&gt; -EdTechTalk: a whole lot ofneccing going on.<text:line-break/>2009-05-11 21:47:26 [Message] Durff -&gt; -EdTechTalk: oops missed her<text:line-break/>2009-05-11 21:47:33 [Message] derrallg -&gt; -EdTechTalk: night LisaP<text:line-break/>2009-05-11 21:47:39 [Message] PeggyG -&gt; -EdTechTalk: @Maria-are teachers in your school expected to address the NETS standards?<text:line-break/>2009-05-11 21:48:20 [Message] JoseRodriguez -&gt; -EdTechTalk:  netbooks.. oh yeah<text:line-break/>2009-05-11 21:48:36 [Message] Durff -&gt; -EdTechTalk: perfect size for 5th grade fingers<text:line-break/>2009-05-11 21:49:22 [Message] plnaugle -&gt; -EdTechTalk: My students are making Vokis to tell about this year's highlights.<text:line-break/>2009-05-11 21:49:32 [Message] PeggyG -&gt; -EdTechTalk: congrats to your wife derrallg!!<text:line-break/>2009-05-11 21:49:44 [Message] Durff -&gt; -EdTechTalk: i have a 3rd grader who would benefit by using netbooks<text:line-break/>2009-05-11 21:50:41 [Message] PeggyG -&gt; -EdTechTalk: wow derrallg! what a sophisticated project!! sounds very exciting!<text:line-break/>2009-05-11 21:50:44 [Message] MariaK -&gt; -EdTechTalk: @Peggy - yes they are - by having to submit artifacts for the digi portfolios, the teachers have to know the NETS and provide exeriences that meet the standards (one baby step at a time  :p )<text:line-break/>2009-05-11 21:51:02 [Message] plnaugle -&gt; -EdTechTalk: @derrallg Have you seen Scribblemap? Can write right on Google maps.<text:line-break/>2009-05-11 21:51:25 [Message] derrallg -&gt; -EdTechTalk: @plnaugle I have but it's filtered in my district for some reason<text:line-break/>2009-05-11 21:51:26 [Message] PeggyG -&gt; -EdTechTalk: @MariaK-that's exciting! there are still many districts that don't use the NETS standards<text:line-break/>2009-05-11 21:51:55 [Message] JoseRodriguez -&gt; -EdTechTalk: wikis are a great place to showcase projects...<text:line-break/>2009-05-11 21:53:20 [Message] PeggyG -&gt; -EdTechTalk: maybe that should be a choice derrallg and not a requirement??<text:line-break/>2009-05-11 21:53:41 [Message] PeggyG -&gt; -EdTechTalk: some kids may be ready but others not<text:line-break/>2009-05-11 21:55:01 [Message] PeggyG -&gt; -EdTechTalk: that's a real challenge with so much diversity and all the more reason to provide choices :-)<text:line-break/>2009-05-11 21:55:05 [Message] denny100 -&gt; -EdTechTalk: all of you guys are sharing great info and ideas - thanks for that!<text:line-break/>2009-05-11 21:55:53 [Message] matt montagne -&gt; -EdTechTalk: Erin recoginized your voice, Derrall...she said, "Is that Derrall??" pretty funny<text:line-break/>2009-05-11 21:55:57 [Message] PeggyG -&gt; -EdTechTalk: I like that suggestion Jose!<text:line-break/>2009-05-11 21:56:30 [Message] matt montagne -&gt; -EdTechTalk: I think unfinished projects are a good thing<text:line-break/>2009-05-11 21:56:34 [Message] plnaugle -&gt; -EdTechTalk: I really like to use my students as experts. They love helping each other.<text:line-break/>2009-05-11 21:56:43 [Message] PeggyG -&gt; -EdTechTalk: you could use the last 6 weeks for the unfinished projects derrallg :-)<text:line-break/>2009-05-11 21:56:52 [Message] derrallg -&gt; -EdTechTalk: @matt say hi to Erin<text:line-break/>2009-05-11 21:56:56 [Message] matt montagne -&gt; -EdTechTalk: unfinished projects mean you are focusing on the process, which is really the most important thing<text:line-break/>2009-05-11 21:57:11 [Message] derrallg -&gt; -EdTechTalk: @peggyg that's a good idea<text:line-break/>2009-05-11 21:57:18 [Message] PeggyG -&gt; -EdTechTalk: I agree Matt!<text:line-break/>2009-05-11 21:57:22 [Message] Durff -&gt; -EdTechTalk: robust we were<text:line-break/>2009-05-11 21:57:23 [Message] matt montagne -&gt; -EdTechTalk: a killer end product from all students is <text:soft-page-break/>awesome, but also isn't realistic<text:line-break/>2009-05-11 21:57:39 [Message] plnaugle -&gt; -EdTechTalk: I have 10 days left this school year and know I won't finish everything.<text:line-break/>2009-05-11 21:57:46 [Message] MariaK -&gt; -EdTechTalk: @matt and @derrall  ...besides - is anything really finished?  I'm always in "draft" mode<text:line-break/>2009-05-11 21:57:50 [Message] derrallg -&gt; -EdTechTalk: @matt I've been thinking about what the students would like to share for open house<text:line-break/>2009-05-11 21:57:54 [Message] Durff -&gt; -EdTechTalk: just an end product period is sometimes the goal<text:line-break/>2009-05-11 21:58:07 [Message] derrallg -&gt; -EdTechTalk: @mariak that's true<text:line-break/>2009-05-11 21:58:24 [Message] Durff -&gt; -EdTechTalk: plnaugle - i finished all but the commercial podcasts<text:line-break/>2009-05-11 21:58:33 [Message] matt montagne -&gt; -EdTechTalk: @maria...trudat<text:line-break/>2009-05-11 21:58:35 [Message] PeggyG -&gt; -EdTechTalk: great summary Alice!<text:line-break/>2009-05-11 21:58:44 [Message] matt montagne -&gt; -EdTechTalk: I will tell her you said hello Derrall<text:line-break/>2009-05-11 21:58:54 [Message] matt montagne -&gt; -EdTechTalk: rats<text:line-break/>2009-05-11 21:59:04 [Message] colleenk -&gt; -EdTechTalk: Thank you! Have a good week everyone.<text:line-break/>2009-05-11 21:59:11 [Message] matt montagne -&gt; -EdTechTalk: safari really is strange with this chat<text:line-break/>2009-05-11 21:59:19 [Message] PeggyG -&gt; -EdTechTalk: Wonderful ideas exchanged tonight! thanks everyone!<text:line-break/>2009-05-11 21:59:28 [Message] matt montagne -&gt; -EdTechTalk: w00t for Its Elementary!!!<text:line-break/>2009-05-11 21:59:33 [Message] derrallg -&gt; -EdTechTalk: @matt maybe use Flock as a back up<text:line-break/>2009-05-11 21:59:36 [Message] matt montagne -&gt; -EdTechTalk: nice work tonite<text:line-break/>2009-05-11 21:59:46 [Message] alicemercer -&gt; -EdTechTalk: it was good<text:line-break/>2009-05-11 21:59:52 [Message] plnaugle -&gt; -EdTechTalk: Thank you everyone.<text:line-break/>2009-05-11 21:59:56 [Message] PeggyG -&gt; -EdTechTalk: @Matt-Firefox is strange for me tonight too-delayed chat!<text:line-break/>2009-05-11 21:59:57 [Message] matt montagne -&gt; -EdTechTalk: good idea derrall...my favorite browser is Opera, but I don't use it much<text:line-break/>2009-05-11 22:00:01 [Message] alicemercer -&gt; -EdTechTalk: Peggy, that's what they keep me here<text:line-break/>2009-05-11 22:00:11 [Message] matt montagne -&gt; -EdTechTalk: @peggy...the chat works soooo much better in safari<text:line-break/>2009-05-11 22:00:19 [Message] PeggyG -&gt; -EdTechTalk: you're an awesome summarizer Alice!!<text:line-break/>2009-05-11 22:00:26 [Message] Durff -&gt; -EdTechTalk: Alice we keep you here because you are brilliant<text:line-break/>2009-05-11 22:00:31 [Message] alicemercer -&gt; -EdTechTalk: Hey, it's a gift<text:line-break/>2009-05-11 22:00:48 [Message] derrallg -&gt; -EdTechTalk: @peggyg I bet she does a great job closing lessons with the students too<text:line-break/>2009-05-11 22:00:51 [Message] PeggyG -&gt; -EdTechTalk: @Matt-I'll have to remember that about Safari<text:line-break/>2009-05-11 22:01:06 [Message] PeggyG -&gt; -EdTechTalk: I'll bet you're right derrallg!<text:line-break/>2009-05-11 22:01:17 [Message] matt montagne -&gt; -EdTechTalk: @peggy, but, if you go to a different tab on Safari, u get booted out of the chat...so that is the downside<text:line-break/>2009-05-11 22:01:32 [Message] matt montagne -&gt; -EdTechTalk: other than that, this chat is really snappy on safari<text:line-break/>2009-05-11 22:01:44 [Message] PeggyG -&gt; -EdTechTalk: yes that's an issue when it's streamed on ustream rather than in iTunes for me<text:line-break/>2009-05-11 22:03:14 [Message] matt montagne -&gt; -EdTechTalk: YouTube, with its HD/HG videos, is pretty awesome.<text:line-break/>2009-05-11 22:03:27 [Message] matt montagne -&gt; -EdTechTalk: with Blip you can brand your own channel as well...<text:line-break/>2009-05-11 22:03:29 [Message] PeggyG -&gt; -EdTechTalk: I think blip.tv will also allow longer videos than YouTube<text:line-break/>2009-05-11 22:03:41 [Message] matt montagne -&gt; -EdTechTalk: blip bonks out on my alot tho...frustrating<text:line-break/>2009-05-11 22:04:50 [Message] PeggyG -&gt; -EdTechTalk: we'll look forward to your plurks MariaK!!<text:line-break/>2009-05-11 22:05:31 [Message] JoseRodriguez -&gt; -EdTechTalk: hey there we a still chatting on the air..<text:line-break/>2009-05-11 22:05:39 [Message] matt montagne -&gt; -EdTechTalk: I'm finally starting to understand the power <text:soft-page-break/>of twitter search...<text:line-break/>2009-05-11 22:05:46 [Message] matt montagne -&gt; -EdTechTalk: happened last week in DC<text:line-break/>2009-05-11 22:05:54 [Message] matt montagne -&gt; -EdTechTalk: our students saw jessica alba<text:line-break/>2009-05-11 22:05:58 [Message] PeggyG -&gt; -EdTechTalk: say more Matt<text:line-break/>2009-05-11 22:05:58 [Message] plnaugle -&gt; -EdTechTalk: Nite y'all.<text:line-break/>2009-05-11 22:06:05 [Message] matt montagne -&gt; -EdTechTalk: I quick did a twitter search for jessica alba<text:line-break/>2009-05-11 22:06:21 [Message] matt montagne -&gt; -EdTechTalk: and found out that 10 others had seen her in DC in the past 30 minutes or so...<text:line-break/>2009-05-11 22:06:41 [Message] PeggyG -&gt; -EdTechTalk: Wow what a great story Matt!<text:line-break/>2009-05-11 22:06:42 [Message] derrallg -&gt; -EdTechTalk: night<text:line-break/>2009-05-11 22:06:49 [Message] matt montagne -&gt; -EdTechTalk: and thru twitter, we found out that she was in DC meeting with a few senators with working on childrens health issues<text:line-break/>2009-05-11 22:07:13 [Message] PeggyG -&gt; -EdTechTalk: very exciting!!<text:line-break/>2009-05-11 22:07:18 [Message] matt montagne -&gt; -EdTechTalk: completely impossible to get that news in any other way...pretty cool<text:line-break/>2009-05-11 22:07:27 [Message] matt montagne -&gt; -EdTechTalk: it was pretty neat Peggy...<text:line-break/>2009-05-11 22:07:30 [Message] PeggyG -&gt; -EdTechTalk: very cool!!!<text:line-break/>2009-05-11 22:07:42 [Message] PeggyG -&gt; -EdTechTalk: did your kids blog while they were there?<text:line-break/>2009-05-11 22:07:51 [Message] derrallg -&gt; -EdTechTalk: @matt I'll have to do a search<text:line-break/>2009-05-11 22:07:52 [Message] matt montagne -&gt; -EdTechTalk: and I showed our 8th graders, who think twitter is a stalker platform, and they started to get it a bit as well...<text:line-break/>2009-05-11 22:08:12 [Message] matt montagne -&gt; -EdTechTalk: @peggy...no, they didn't blog...<text:line-break/>2009-05-11 22:08:13 [Message] PeggyG -&gt; -EdTechTalk: what a powerful real life learning experience!<text:line-break/>2009-05-11 22:08:19 [Message] matt montagne -&gt; -EdTechTalk: but we did nightly live broadcasts home<text:line-break/>2009-05-11 22:08:22 [Message] matt montagne -&gt; -EdTechTalk: hold up<text:line-break/>2009-05-11 22:08:34 [Message] PeggyG -&gt; -EdTechTalk: will there be a radio show about it?<text:line-break/>2009-05-11 22:08:46 [Message] matt montagne -&gt; -EdTechTalk: http://sites.google.com/a/castilleja.org/2009-castilleja-dc-trip/dc-trip-updates/thursdaynightsdownlowfromdcposted<text:line-break/>2009-05-11 22:09:03 [Message] matt montagne -&gt; -EdTechTalk: that is a link to our Thursday night live broadcast home...<text:line-break/>2009-05-11 22:09:21 [Message] matt montagne -&gt; -EdTechTalk: our Tuesday Gator Radio show last week actually linked up with our students in DC<text:line-break/>2009-05-11 22:09:23 [Message] PeggyG -&gt; -EdTechTalk: Fantastic!! Can't wait to read it!! Listen to it!<text:line-break/>2009-05-11 22:09:24 [Message] matt montagne -&gt; -EdTechTalk: that was fun<text:line-break/>2009-05-11 22:09:31 [Message] derrallg -&gt; -EdTechTalk: @matt what no live blogging :)<text:line-break/>2009-05-11 22:09:43 [Message] PeggyG -&gt; -EdTechTalk: I had to miss the show last week. I'll listen to it right now!<text:line-break/>2009-05-11 22:09:47 [Message] JoseRodriguez -&gt; -EdTechTalk: http://www.penmachine.com<text:line-break/>2009-05-11 22:09:59 [Message] JoseRodriguez -&gt; -EdTechTalk: Go.. Gator Radio...<text:line-break/>2009-05-11 22:10:04 [Message] matt montagne -&gt; -EdTechTalk: @derrall...yeah, do a search for Jessica Alba DC<text:line-break/>2009-05-11 22:10:19 [Message] matt montagne -&gt; -EdTechTalk: Great tunes here Jose<text:line-break/>2009-05-11 22:10:51 [Message] JoseRodriguez -&gt; -EdTechTalk: Mighty Mullane... It's Elementary Theme... compliments of Derek K. Miller..<text:line-break/>2009-05-11 22:10:58 [Message] matt montagne -&gt; -EdTechTalk: ahhhhh<text:line-break/>2009-05-11 22:11:07 [Message] JoseRodriguez -&gt; -EdTechTalk: got link from our friend DS<text:line-break/>2009-05-11 22:11:22 [Message] matt montagne -&gt; -EdTechTalk: will you drop in that link again<text:line-break/>2009-05-11 22:11:35 [Message] matt montagne -&gt; -EdTechTalk: I just lost it as I bumped myself again<text:line-break/>2009-05-11 22:11:51 [Message] JoseRodriguez -&gt; -EdTechTalk: http://www.penmachine.com<text:line-break/>2009-05-11 22:11:59 [Message] PeggyG -&gt; -EdTechTalk: which link-http://www.penmachine.com<text:line-break/>2009-05-11 22:12:04 [Message] derrallg -&gt; -EdTechTalk: good tune<text:line-break/>2009-05-11 22:12:08 [Message] PeggyG -&gt; -EdTechTalk: Jose beat me!<text:line-break/><text:soft-page-break/>2009-05-11 22:12:28 [Message] PeggyG -&gt; -EdTechTalk: Thanks Jose for the great tunes!<text:line-break/>2009-05-11 22:12:30 [Message] derrallg -&gt; -EdTechTalk: night<text:line-break/>2009-05-11 22:12:47 [Message] PeggyG -&gt; -EdTechTalk: night all-off to listen to Gator Radio from DC :-)<text:line-break/>2009-05-11 22:12:57 [Message] matt montagne -&gt; -EdTechTalk: Jose...is penmachine where you got the tunes??<text:line-break/>2009-05-11 22:13:10 [Message] matt montagne -&gt; -EdTechTalk: ahhhhh!!!<text:line-break/>2009-05-11 22:13:16 [Message] matt montagne -&gt; -EdTechTalk: well, maybe it is time to go<text:line-break/>2009-05-11 22:13:19 [Message] matt montagne -&gt; -EdTechTalk: nitee y'all<text:line-break/>2009-05-11 22:16:16 [Message] JoseRodriguez -&gt; -EdTechTalk: nigh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urier New" svg:font-family="'Courier New'"/>
    <style:font-face style:name="Times New Roman1" svg:font-family="'Times New Roman'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598in" fo:margin-right="0.0598in" fo:margin-top="0.0598in" fo:margin-bottom="0.0598in" fo:text-indent="0in" style:auto-text-indent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ext_20_body" style:display-name="Text body" style:family="paragraph" style:parent-style-name="Standard" style:class="text">
      <style:paragraph-properties fo:margin-left="0in" fo:margin-right="0in" fo:margin-top="0in" fo:margin-bottom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Sender" style:family="paragraph" style:parent-style-name="Standard" style:class="extra">
      <style:paragraph-properties fo:margin-top="0in" fo:margin-bottom="0in"/>
      <style:text-properties fo:font-style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/>
      <style:text-properties fo:font-size="6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3937in" fo:margin-bottom="0.3937in" fo:margin-left="0.7874in" fo:margin-right="0.3937in" fo:border="none" fo:padding="0in" fo:background-color="#ffffff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It's Ele #35 Chat log</dc:title>
    <meta:creation-date>2009-05-12T03:35:58</meta:creation-date>
    <dc:language>en-US</dc:language>
    <meta:editing-cycles>1</meta:editing-cycles>
    <meta:editing-duration>PT0S</meta:editing-duration>
    <meta:hyperlink-behaviour office:target-frame-name="_top" xlink:show="replace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0" meta:paragraph-count="1" meta:word-count="5265" meta:character-count="35157"/>
  </office:meta>
</office:document-meta>
</file>